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54in" fo:line-height="150%" fo:margin-left="2.95in" fo:text-indent="0.4916in">
        <style:tab-stops/>
      </style:paragraph-properties>
      <style:text-properties style:font-name="Times New Roman" fo:color="#000000" fo:font-size="8pt" style:font-size-asian="8pt" style:font-size-complex="8pt"/>
    </style:style>
    <style:style style:name="P2" style:parent-style-name="Normalny" style:family="paragraph">
      <style:paragraph-properties fo:text-align="justify" fo:margin-bottom="0.0854in" fo:line-height="150%" fo:margin-left="2.95in" fo:text-indent="0.4916in">
        <style:tab-stops/>
      </style:paragraph-properties>
      <style:text-properties style:font-name="Times New Roman" fo:color="#000000" fo:font-size="8pt" style:font-size-asian="8pt" style:font-size-complex="8pt"/>
    </style:style>
    <style:style style:name="P3" style:parent-style-name="Normalny" style:family="paragraph">
      <style:paragraph-properties fo:text-align="justify" fo:margin-bottom="0.0854in" fo:line-height="150%" fo:margin-left="3.4416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T5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fo:color="#000000" fo:font-size="8pt" style:font-size-asian="8pt" style:font-size-complex="8pt"/>
    </style:style>
    <style:style style:name="P7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Calibri" fo:color="#1B1B1B" fo:font-size="12pt" style:font-size-asian="12pt" style:font-size-complex="12pt" fo:background-color="#FFFFFF"/>
    </style:style>
    <style:style style:name="T13" style:parent-style-name="Domyślnaczcionkaakapitu" style:family="text">
      <style:text-properties style:font-name="Times New Roman" style:font-name-asian="Calibri" fo:font-weight="bold" style:font-weight-asian="bold" style:font-weight-complex="bold" fo:color="#1B1B1B" fo:font-size="12pt" style:font-size-asian="12pt" style:font-size-complex="12pt" fo:background-color="#FFFFFF"/>
    </style:style>
    <style:style style:name="T14" style:parent-style-name="Domyślnaczcionkaakapitu" style:family="text">
      <style:text-properties style:font-name="Times New Roman" style:font-name-asian="Calibri" fo:color="#1B1B1B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Calibri" fo:color="#1B1B1B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style:font-name-asian="Calibri" fo:font-weight="bold" style:font-weight-asian="bold" style:font-weight-complex="bold" fo:color="#1B1B1B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asian="Calibri" fo:color="#1B1B1B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Times New Roman" style:font-name-asian="Calibri" fo:font-size="12pt" style:font-size-asian="12pt" style:font-size-complex="12pt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7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28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29" style:parent-style-name="Normalny" style:family="paragraph">
      <style:text-properties style:font-name="Times New Roman" style:font-name-asian="Calibri" fo:font-size="12pt" style:font-size-asian="12pt" style:font-size-complex="12pt"/>
    </style:style>
    <style:style style:name="P30" style:parent-style-name="Normalny" style:family="paragraph">
      <style:paragraph-properties fo:margin-left="3.4416in" fo:text-indent="0.0041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31" style:parent-style-name="Normalny" style:family="paragraph">
      <style:paragraph-properties fo:margin-left="3.4416in" fo:text-indent="0.0041in">
        <style:tab-stops/>
      </style:paragraph-properties>
      <style:text-properties style:font-name="Times New Roman" style:font-name-asian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2 do<text:s/></text:p>
      <text:p text:style-name="P3"><text:span text:style-name="T4">PROCEDURY MONITOROWANIA UTRZYMANIA EFEKTÓW PROJEKTU</text:span><text:span text:style-name="T5"><text:s/></text:span><text:span text:style-name="T6">GRANTOWEGO „WSPARCIE DZIECI Z RODZIN PEGEEROWSKICH <text:s/>W ROZWOJU CYFROWYM – GRANTY PPGR”<text:s/></text:span></text:p>
      <text:p text:style-name="P7"/>
      <text:p text:style-name="P8">Oświadczenie</text:p>
      <text:p text:style-name="P9"/>
      <text:p text:style-name="P10"><text:span text:style-name="T11">W związku z<text:s/></text:span><text:span text:style-name="T12">otrzymaniem laptopa<text:s/></text:span><text:span text:style-name="T13">……………………………………..</text:span><text:span text:style-name="T14"><text:s/></text:span><text:span text:style-name="T15">-<text:s/></text:span><text:span text:style-name="T16">nr seryjny …………………………………………… <text:s/>w ramach<text:s/></text:span><text:span text:style-name="T17">Konkursu Grantowego</text:span><text:span text:style-name="T18"><text:s/>„Wsparcie dzieci z rodzin pegeerowskich w rozwoju cyfrowym – Granty PPGR</text:span><text:span text:style-name="T19">”</text:span><text:span text:style-name="T20">,<text:s/></text:span></text:p>
      <text:p text:style-name="P21">ja niżej podpisany/na………………..…………………………......................................................... <text:s text:c="22"/></text:p>
      <text:p text:style-name="P22">zam.............……....................................................................................................................</text:p>
      <text:p text:style-name="P23">legit. się dowodem osobistym ...............................................................................................</text:p>
      <text:p text:style-name="P24"><text:span text:style-name="T25">że użytkuję ww. sprzęt jako Obdarowany zgodnie z jego przeznaczeniem -tj. do<text:s/></text:span><text:span text:style-name="T26">edukacji.</text:span></text:p>
      <text:p text:style-name="P27"/>
      <text:p text:style-name="P28"/>
      <text:p text:style-name="P29"/>
      <text:p text:style-name="P30">…………………………………… <text:s text:c="22"/></text:p>
      <text:p text:style-name="P31">Data, miejscowość i podpis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font-name="Calibri" style:font-name-asian="Times New Roman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line-height="10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7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.karolewicz</meta:initial-creator>
    <dc:creator>r.karolewicz</dc:creator>
    <meta:creation-date>2023-03-21T09:59:00Z</meta:creation-date>
    <dc:date>2023-03-21T10:00:00Z</dc:date>
    <meta:print-date>2023-03-08T06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901" meta:row-count="6" meta:non-whitespace-character-count="774"/>
  </office:meta>
</office:document-meta>
</file>